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nassusweg 33-3 1077DD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woningtoegangsdeur op de derde verdieping, het veranderen van de indeling op de vierde verdieping en deze bouwkundig samenvoegen met de vijfde verdieping, en het maken van een dakterras, met bestemming daarvan tot één zelfstandige woning</text:p>
            <text:p text:style-name="common-al">Zaakadres: Parnassusweg 33-3 1077DD Amsterdam</text:p>
            <text:p text:style-name="common-al">Datum ontvangst: 21-10-2025</text:p>
            <text:p text:style-name="common-al">Zaaknummer: Z2025-044759</text:p>
            <text:p text:style-name="common-al">DSO-nummer: 202510210178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6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4759</meta:user-defined>
    <meta:user-defined meta:name="DCTERMS.abstract">plaatsen van een woningtoegangsdeur op de derde verdieping, het veranderen van de indeling op de vierde verdieping en deze bouwkundig samenvoe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arnassusweg 33-3 1077DD Amsterdam</meta:user-defined>
    <meta:user-defined meta:name="DCTERMS.W3CDTF/DCTERMS.available">2026-01-21</meta:user-defined>
    <meta:user-defined meta:name="DCTERMS.W3CDTF/OVERHEIDop.jaargang">2026</meta:user-defined>
    <meta:user-defined meta:name="OVERHEIDop.publicationIssue">24662</meta:user-defined>
    <meta:user-defined meta:name="OVERHEIDop.GmbID/DC.identifier">gmb-2026-24662</meta:user-defined>
    <meta:user-defined meta:name="OVERHEIDop.versieInformatie"/>
  </office:meta>
</office:document-meta>
</file>