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vlonder steiger en het legaliseren van de beschoeiing, Noordplas 2O 61 Vinkeveen (F 2052)</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ei 2026 een omgevingsvergunning met zaaknummer Z2026-000965 verleend. De gemeente geeft hiermee toestemming voor het bouwen van een blokhut, vlonder steiger en het legaliseren van de beschoeiing op locatie Noordplas 2O 61 Vinkeveen (F 205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6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65</meta:user-defined>
    <meta:user-defined meta:name="DCTERMS.abstract">Betreft:  Besluit op locatie Noordplas 2O 61 Vinkeveen (F 2052)</meta:user-defined>
    <dc:language>nl</dc:language>
    <meta:user-defined meta:name="OVERHEIDop.locatietype/OVERHEIDop.gebiedsmarkering">Vlak</meta:user-defined>
    <meta:user-defined meta:name="DC.title">Kennisgeving VERLEENDE omgevingsvergunning voor het bouwen van een blokhut, vlonder steiger en het legaliseren van de beschoeiing, Noordplas 2O 61 Vinkeveen (F 2052)</meta:user-defined>
    <meta:user-defined meta:name="DCTERMS.W3CDTF/DCTERMS.available">2026-05-26</meta:user-defined>
    <meta:user-defined meta:name="DCTERMS.W3CDTF/OVERHEIDop.jaargang">2026</meta:user-defined>
    <meta:user-defined meta:name="OVERHEIDop.publicationIssue">246612</meta:user-defined>
    <meta:user-defined meta:name="OVERHEIDop.GmbID/DC.identifier">gmb-2026-246612</meta:user-defined>
    <meta:user-defined meta:name="OVERHEIDop.versieInformatie"/>
  </office:meta>
</office:document-meta>
</file>