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ten noordwesten Willem Moesweg/Leeuweveenseweg/A28 Zuidwolde, het realiseren van natuur inrichtingsmaatregelen ± 29,7 ha (OPA), Verzenddatum: 21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0092 voor het realiseren van natuur inrichtingsmaatregelen ± 29,7 ha (OPA) op locatie ten noordwesten Willem Moesweg/Leeuweveenseweg/A28 Zuidwolde. De vergunning is <text:span text:style-name="nadrukvet">verleend</text:span>. Het besluit betreft de volgende activiteiten:</text:p>
            <text:list text:style-name="id1-3-2-1-1-2">
              <text:list-item text:style-override="id1-3-2-1-1-2-1">
                <text:number>•</text:number>
                <text:p text:style-name="al">Omgevingsplanactiviteit: uitvoeren werk of werkzaamheden (artikel 5.1 lid 1 sub a Ow)</text:p>
              </text:list-item>
              <text:list-item text:style-override="id1-3-2-1-1-2-2">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659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9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9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92</meta:user-defined>
    <meta:user-defined meta:name="DCTERMS.abstract">Betreft: Beschikking op aanvraag op locatie ten noordwesten Willem Moesweg/Leeuweveenseweg/A28 Zuidwolde</meta:user-defined>
    <dc:language>nl</dc:language>
    <meta:user-defined meta:name="OVERHEIDop.locatietype/OVERHEIDop.gebiedsmarkering">Vlak</meta:user-defined>
    <meta:user-defined meta:name="DC.title">Kennisgeving besluit ten noordwesten Willem Moesweg/Leeuweveenseweg/A28 Zuidwolde, het realiseren van natuur inrichtingsmaatregelen ± 29,7 ha (OPA), Verzenddatum: 21 mei 2026</meta:user-defined>
    <meta:user-defined meta:name="DCTERMS.W3CDTF/DCTERMS.available">2026-05-26</meta:user-defined>
    <meta:user-defined meta:name="DCTERMS.W3CDTF/OVERHEIDop.jaargang">2026</meta:user-defined>
    <meta:user-defined meta:name="OVERHEIDop.publicationIssue">246595</meta:user-defined>
    <meta:user-defined meta:name="OVERHEIDop.GmbID/DC.identifier">gmb-2026-246595</meta:user-defined>
    <meta:user-defined meta:name="OVERHEIDop.versieInformatie"/>
  </office:meta>
</office:document-meta>
</file>