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voeren van werkzaamheden (Aanleg van MS en LS kabels, archeologie), tracé Lageweg 9 Noordlaren - Zuidveld 37 Onnen, kadastraal b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voeren van werkzaamheden (Aanleg van MS en LS kabels, archeologie) aan  tracé Lageweg 9 Noordlaren - Zuidveld 37 Onnen, kadastraal bekend HRN01-P-299 </text:span>
          </text:p>
            <text:p text:style-name="common-al">De gemeente Groningen heeft een aanvraag voor een omgevingsvergunning reguliere procedure ontvangen. De vergunning is aangevraagd voor het uitvoeren van werkzaamheden (Aanleg van MS en LS kabels, archeologie) aan  tracé Lageweg 9 Noordlaren - Zuidveld 37 Onnen, kadastraal bekend HRN01-P-299 , dossiernummer GRN-00035586 </text:p>
            <text:p text:style-name="common-al">De volgende activiteiten zijn aangevraagd: </text:p>
            <text:p text:style-name="common-al">- verrichten van een milieubelastende activiteit in een grondwaterbeschermingszone</text:p>
            <text:p text:style-name="common-al">- Werk, niet zijnde bouwwerk, of werkzaamheid uit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 mei 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659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9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9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3558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aanvraag omgevingsvergunning reguliere procedure, het uitvoeren van werkzaamheden (Aanleg van MS en LS kabels, archeologie), tracé Lageweg 9 Noordlaren - Zuidveld 37 Onnen, kadastraal bek</meta:user-defined>
    <meta:user-defined meta:name="OVERHEIDop.datumEindeReactietermijn">2026-07-03</meta:user-defined>
    <meta:user-defined meta:name="OVERHEIDop.terinzageleggingBG">https://groningen.lokalebekendmakingen.nl/case/1:9822:262913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593</meta:user-defined>
    <meta:user-defined meta:name="OVERHEIDop.GmbID/DC.identifier">gmb-2026-246593</meta:user-defined>
    <meta:user-defined meta:name="OVERHEIDop.versieInformatie"/>
  </office:meta>
</office:document-meta>
</file>