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Haarlemmerstraat 38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9910</text:p>
            <text:p text:style-name="common-al">
            <text:span text:style-name="nadrukvet">Datum ontvangen:</text:span> 16-01-2026</text:p>
            <text:p text:style-name="common-al">
            <text:span text:style-name="nadrukvet">Locatie:</text:span> Haarlemmerstraat Leiden, Haarlemmerstraat 38 2312GA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9910</meta:user-defined>
    <meta:user-defined meta:name="DCTERMS.abstract">M. van der Hoeven (t)hodn Bagels &amp; Beans Leiden Haarlemmerstraat, Haarlemmerstraat 38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wijziging Haarlemmerstraat 38 2312GA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4659</meta:user-defined>
    <meta:user-defined meta:name="OVERHEIDop.GmbID/DC.identifier">gmb-2026-24659</meta:user-defined>
    <meta:user-defined meta:name="OVERHEIDop.versieInformatie"/>
  </office:meta>
</office:document-meta>
</file>