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andven 22, 5508 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11</text:span>. Op 21-05-2026 is het besluit naar de aanvrager verzonden.</text:p>
            <text:p text:style-name="common-al">De zaak betreft locatie Zandven 22, 5508 RN in Veldhoven en heeft de omschrijving "uitbreiden van een bedrijfs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658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11</meta:user-defined>
    <meta:user-defined meta:name="DCTERMS.abstract">uitbreiden van een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Zandven 22, 5508 RN Vel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89</meta:user-defined>
    <meta:user-defined meta:name="OVERHEIDop.GmbID/DC.identifier">gmb-2026-246589</meta:user-defined>
    <meta:user-defined meta:name="OVERHEIDop.versieInformatie"/>
  </office:meta>
</office:document-meta>
</file>