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een straatfeest aan de Olijkeweg te Soest</text:p>
      <text:section text:name="regeling_id1-3-2" text:style-name="regeling">
        <text:section text:name="aanhef_id1-3-2-1" text:style-name="aanhef">
          <text:section text:name="context_id1-3-2-1-1" text:style-name="context">
            <text:p text:style-name="context.al">Kenmerk: Publiekszaken/1391632 / Burgemeester en wethouders van Soest;</text:p>
            <text:p text:style-name="context_bottom"/>
          </text:section>
          <text:section text:name="considerans_id1-3-2-1-2" text:style-name="considerans">
            <text:p text:style-name="tussenkopcur">
            <text:span text:style-name="nadrukvet">Overwegingen ten aanzien van het besluit</text:span>
          </text:p>
            <text:p text:style-name="considerans.al">Aanleiding Overwegende dat door de burgemeester vergunning is verleend voor het organiseren van straatfeest aan de Olijkeweg te Soest op 26 september 2026 Maatregel Overwegende dat er een inrijverbod voor bestuurders wordt ingesteld voor de Olijkeweg te Soest; Belangenafweging Overwegende dat het treffen van een verkeersmaatregel een normale maatschappelijke ontwikkeling is waarmee een ieder kan worden geconfronteerd en waarvan de nadelige gevolgen in beginsel voor rekening van betrokkenen behoren te blijven; dat voor het doorgaande verkeer een alternatieve route beschikbaar is en daarmee de bereikbaarheid van Soest voldoende blijft gewaarborgd; Juridisch kader Gelet op het bepaalde in de Wegenverkeerswet 1994 (WVW 1994), het Reglement verkeersregels en verkeerstekens 1990 (RVV 1990), het Besluit administratieve bepalingen inzake het wegverkeer (BABW), de Algemene wet bestuursrecht (Awb) en het Mandaatbesluit van de gemeente Soest. overwegende dat dit besluit wordt genomen op basis van artikel 2 van de WVW 1994 om de veiligheid op de weg te verzekeren, weggebruikers en passagiers te beschermen, de vrijheid van het verkeer te waarborgen; dat het grond van artikel 15, eerste lid, van de WVW 1994 vereist is om een verkeersbesluit te nemen voor de plaatsing of verwijderen van de in artikel 12 van het BABW genoemde verkeerstekens en ook voor onderborden voor zover daardoor een gebod of verbod ontstaat of wordt gewijzigd; dat de genoemde weg in de gemeente Soest ligt; dat deze weg bij de gemeente Soest in eigendom en beheer is; dat het college van burgemeester en wethouders overeenkomstig artikel 18, lid 1 onder d van de WVW 1994, het bevoegd gezag is voor het nemen van dit verkeersbesluit; dat deze bevoegdheid op grond van het Mandaatbesluit van de gemeente Soest door het college van burgemeester en wethouders is gemandateerd aan ondergetekende; dat dit verkeersbesluit in werking treedt op 26 september 2026;</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Besluit Op 26 september 2026 van 12:00 uur tot 24:00 uur door middel van het plaatsen van borden C01 (gesloten In beide richtingen voor voertuigen, ruiters en geleiders van rij- of trekdieren of vee) van bijlage I van het RVV-90 gesloten voor bestuurders te verklaren Olijkeweg te Soest. Soest, 19 mei 2026 Met vriendelijke groet, Namens burgemeester en wethouders David Butzelaar Teamleider Publiekszaken </text:p>
            <text:p text:style-name="tekst_bottom"/>
          </text:section>
        </text:section>
        <text:section text:name="bezwaarschrift_id1-3-2-3" text:style-name="bezwaarschrift">
          <text:p text:style-name="bezwaarschrift_top"/>
          <text:p text:style-name="tussenkopvetcur">Mededelingen</text:p>
          <text:p text:style-name="tussenkopcur">Bekendmaking Dit besluit wordt op grond van artikel 26 van de WVW 1994 bekendgemaakt in de Staatscourant. Daarnaast wordt een kennisgeving van de bekendmaking in de Staatscourant vermeld op de website van de gemeente Soest, in de Soester Courant en op de gemeentelijke informatieborden naast het carillon aan het Raadhuisplein. Bezwaar Bent u belanghebbende en het niet eens met dit besluit? Dan kunt u, binnen zes weken na de publicatiedatum schriftelijk bezwaar maken bij burgemeester en wethouders van Soest. Het bezwaar richt u aan Gemeente Soest, t.a.v. college van B&amp;W, Postbus 2000, 3760 CA Soest. In het bezwaarschrift moet in ieder geval worden vermeld: 1. uw naam en adres; 2. de datum waarop u het bezwaarschrift schrijft (dagtekening); 3. een omschrijving van het besluit waartegen u bezwaar maakt. U stuurt zo mogelijk een kopie van dit besluit mee; 4. de redenen waarom u bezwaar maakt; 5. ondertekening met uw handtekening. Hoofdstuk 6 (algemene bepalingen over bezwaar) en de afdelingen 7.1 en 7.2 (bijzondere bepalingen over bezwaar) van de Algemene wet bestuursrecht zijn van toepassing. 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658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8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8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Straatfeest - Olijke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Weg</meta:user-defined>
    <meta:user-defined meta:name="DC.title">Verkeersbesluit voor een straatfeest aan de Olijkeweg te Soest</meta:user-defined>
    <meta:user-defined meta:name="DCTERMS.W3CDTF/DCTERMS.available">2026-05-26</meta:user-defined>
    <meta:user-defined meta:name="DCTERMS.W3CDTF/OVERHEIDop.jaargang">2026</meta:user-defined>
    <meta:user-defined meta:name="OVERHEIDop.publicationIssue">246585</meta:user-defined>
    <meta:user-defined meta:name="OVERHEIDop.GmbID/DC.identifier">gmb-2026-246585</meta:user-defined>
    <meta:user-defined meta:name="OVERHEIDop.versieInformatie"/>
  </office:meta>
</office:document-meta>
</file>