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en middenspanningsruimte aan Lange Veenteweg 41T, Epe (1427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een middenspanningsruimte aan Lange Veenteweg 41T, Epe.</text:p>
            <text:p text:style-name="common-al">Kenmerk Omgevingsdienst Veluwe: ODV039819</text:p>
            <text:p text:style-name="common-al">Zaaknummer: 1427309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658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8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8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2756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een middenspanningsruimte aan Lange Veenteweg 41T, Epe (1427309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84</meta:user-defined>
    <meta:user-defined meta:name="OVERHEIDop.GmbID/DC.identifier">gmb-2026-246584</meta:user-defined>
    <meta:user-defined meta:name="OVERHEIDop.versieInformatie"/>
  </office:meta>
</office:document-meta>
</file>