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eidoornweg 20, 9982G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6 een aanvraag ontvangen voor het tijdelijk bewonen van een caravan  op de locatie Meidoornweg 20, 9982G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658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8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44</meta:user-defined>
    <meta:user-defined meta:name="DCTERMS.abstract">het tijdelijk bewonen van een caravan , Meidoornweg 20, 9982GN Uithuizermeeden (21 me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Meidoornweg 20, 9982GN Uithuizermeed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582</meta:user-defined>
    <meta:user-defined meta:name="OVERHEIDop.GmbID/DC.identifier">gmb-2026-246582</meta:user-defined>
    <meta:user-defined meta:name="OVERHEIDop.versieInformatie"/>
  </office:meta>
</office:document-meta>
</file>