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77, Groenloseweg nabij nr 34, 7151H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enloseweg nabij nr 34, 7151HG Eibergen, plaatsen van een batterij bij het zonnepark, Z2026-00000577 (beslistermijn tot 3 jul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5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577</meta:user-defined>
    <meta:user-defined meta:name="DCTERMS.abstract">Betreft: Beschikking verlenging beslistermijn op locatie Groenloseweg nabij nr 34, 7151HG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577, Groenloseweg nabij nr 34, 7151HG Eiber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81</meta:user-defined>
    <meta:user-defined meta:name="OVERHEIDop.GmbID/DC.identifier">gmb-2026-246581</meta:user-defined>
    <meta:user-defined meta:name="OVERHEIDop.versieInformatie"/>
  </office:meta>
</office:document-meta>
</file>