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verleend, Westergeest achter nummer 85, 1911AH Uitgeest, het bouwen van twee schuurwoningen , verzenddatum 21 mei 2026 (Z2026-000016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46577</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577</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577</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684</meta:user-defined>
    <meta:user-defined meta:name="DCTERMS.abstract">Westergeest achter nummer 85, 1911AH Uitgeest, het bouwen van twee schuurwoningen , verzenddatum 21 mei 2026 (Z2026-00001684)</meta:user-defined>
    <dc:language>nl</dc:language>
    <meta:user-defined meta:name="OVERHEIDop.locatietype/OVERHEIDop.gebiedsmarkering">Vlak</meta:user-defined>
    <meta:user-defined meta:name="OVERHEIDop.locatietype/OVERHEIDop.gebiedsmarkering">Punt</meta:user-defined>
    <meta:user-defined meta:name="DC.title">Gemeente Uitgeest, aanvraag omgevingsvergunning (regulier) verleend, Westergeest achter nummer 85, 1911AH Uitgeest, het bouwen van twee schuurwoningen , verzenddatum 21 mei 2026 (Z2026-00001684)</meta:user-defined>
    <meta:user-defined meta:name="DCTERMS.W3CDTF/DCTERMS.available">2026-05-26</meta:user-defined>
    <meta:user-defined meta:name="DCTERMS.W3CDTF/OVERHEIDop.jaargang">2026</meta:user-defined>
    <meta:user-defined meta:name="OVERHEIDop.publicationIssue">246577</meta:user-defined>
    <meta:user-defined meta:name="OVERHEIDop.GmbID/DC.identifier">gmb-2026-246577</meta:user-defined>
    <meta:user-defined meta:name="OVERHEIDop.versieInformatie"/>
  </office:meta>
</office:document-meta>
</file>