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Dag van de Lauwers Lauwerzijl op 12 september 2026 - Stadsweg 3 b, 9885 PA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Westerkwartier een melding ontvangen voor activiteiten waarvoor geen vergunningplicht geldt op de locatie Stadsweg 3 b, 9885 PA Lauwerzijl. De melding is geregistreerd onder zaaknummer 202619146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57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463</meta:user-defined>
    <dc:language>nl</dc:language>
    <meta:user-defined meta:name="OVERHEIDop.locatietype/OVERHEIDop.gebiedsmarkering">Punt</meta:user-defined>
    <meta:user-defined meta:name="DC.title">Ontvangst melding: Het organiseren van de Dag van de Lauwers Lauwerzijl op 12 september 2026 - Stadsweg 3 b, 9885 PA Lauwerzij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73</meta:user-defined>
    <meta:user-defined meta:name="OVERHEIDop.GmbID/DC.identifier">gmb-2026-246573</meta:user-defined>
    <meta:user-defined meta:name="OVERHEIDop.versieInformatie"/>
  </office:meta>
</office:document-meta>
</file>