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13 juni 2026, Nieuwkoop, Reghthuysplein - Bandje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alcohol tijdens Bandjesavond, op zaterdag 13 juni 2026 - verzonden 21 mei 2026.</text:p>
            <text:p text:style-name="common-al">
            <text:span text:style-name="nadrukvet">Inzage </text:span>
          </text:p>
            <text:p text:style-name="common-al">
            <text:span text:style-name="nadrukvet">U kunt de documenten inzien door een mail te sturen naar </text:span>
           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d het bezwaar. Maakt u online bezwaar, dan geldt uw DigiD als handtekening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5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3 juni 2026, Nieuwkoop, Reghthuysplein - Bandjesavo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71</meta:user-defined>
    <meta:user-defined meta:name="OVERHEIDop.GmbID/DC.identifier">gmb-2026-246571</meta:user-defined>
    <meta:user-defined meta:name="OVERHEIDop.versieInformatie"/>
  </office:meta>
</office:document-meta>
</file>