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Bartokstraat 38, 3438XE Nieuwegein, Z2026-000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Bartokstraat 38, 3438XE Nieuwegein</text:p>
            <text:p text:style-name="common-al"/>
            <text:p text:style-name="common-al">
            <text:span text:style-name="nadrukcur">Ontvangen op: </text:span>18 januari 2026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6-000000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6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Aanvraag op locatie Bartokstraat 38, 3438XE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Bartokstraat 38, 3438XE Nieuwegein, Z2026-0000008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57</meta:user-defined>
    <meta:user-defined meta:name="OVERHEIDop.GmbID/DC.identifier">gmb-2026-24657</meta:user-defined>
    <meta:user-defined meta:name="OVERHEIDop.versieInformatie"/>
  </office:meta>
</office:document-meta>
</file>