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trand Camperduin 9, 1871 GH Schoorl, het tijdelijk (tot juli 2026) plaatsen van 14 containers (Hookipa) (legalisatie), verzenddatum 21 mei 2026 (Z2026-00001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5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23</meta:user-defined>
    <meta:user-defined meta:name="DCTERMS.abstract">Strand Camperduin 9, 1871 GH Schoorl, het tijdelijk (tot juli 2026) plaatsen van 14 containers (Hookipa) (legalisatie), verzenddatum 21 mei 2026 (Z2026-00001623)</meta:user-defined>
    <dc:language>nl</dc:language>
    <meta:user-defined meta:name="OVERHEIDop.locatietype/OVERHEIDop.gebiedsmarkering">Vlak</meta:user-defined>
    <meta:user-defined meta:name="DC.title">Gemeente Bergen, aanvraag omgevingsvergunning (regulier) verleend, Strand Camperduin 9, 1871 GH Schoorl, het tijdelijk (tot juli 2026) plaatsen van 14 containers (Hookipa) (legalisatie), verzenddatum 21 mei 2026 (Z2026-00001623)</meta:user-defined>
    <meta:user-defined meta:name="DCTERMS.W3CDTF/DCTERMS.available">2026-05-26</meta:user-defined>
    <meta:user-defined meta:name="DCTERMS.W3CDTF/OVERHEIDop.jaargang">2026</meta:user-defined>
    <meta:user-defined meta:name="OVERHEIDop.publicationIssue">246569</meta:user-defined>
    <meta:user-defined meta:name="OVERHEIDop.GmbID/DC.identifier">gmb-2026-246569</meta:user-defined>
    <meta:user-defined meta:name="OVERHEIDop.versieInformatie"/>
  </office:meta>
</office:document-meta>
</file>