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Kuinderweg 2,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heeft de gemeente een melding ontvangen voor activiteiten waarvoor geen vergunningplicht geldt op de locatie Kuinderweg 2, Makkinga. De melding is geregistreerd onder zaaknummer Z2026-00000162. De melding betreft:</text:p>
            <text:p text:style-name="common-al">puin brek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65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62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Sloopmelding Kuinderweg 2, Makkinga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56</meta:user-defined>
    <meta:user-defined meta:name="OVERHEIDop.GmbID/DC.identifier">gmb-2026-24656</meta:user-defined>
    <meta:user-defined meta:name="OVERHEIDop.versieInformatie"/>
  </office:meta>
</office:document-meta>
</file>