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Waalkade 113 te Nijmegen van 01-06-26 t/m 04-10-27'</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de Waalkade 113 te Nijmegen van 01-06-26 t/m 04-10-27'. Dit besluit namen wij op 21 mei 2026 voor de aanvraag met zaaknummer Z2026-00002369.</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55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69</meta:user-defined>
    <meta:user-defined meta:name="DCTERMS.abstract">Betreft:  Besluit op locatie Waalkade 113, 6511XR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aan de Waalkade 113 te Nijmegen van 01-06-26 t/m 04-10-27'</meta:user-defined>
    <meta:user-defined meta:name="OVERHEIDop.datumEindeReactietermijn">2026-07-02</meta:user-defined>
    <meta:user-defined meta:name="OVERHEIDop.terinzageleggingBG">https://jeleefomgeving.nl/inzien/001479179/9321ffbd-7150-4839-b47f-14d2120d69d5</meta:user-defined>
    <meta:user-defined meta:name="DCTERMS.W3CDTF/DCTERMS.available">2026-05-26</meta:user-defined>
    <meta:user-defined meta:name="DCTERMS.W3CDTF/OVERHEIDop.jaargang">2026</meta:user-defined>
    <meta:user-defined meta:name="OVERHEIDop.publicationIssue">246559</meta:user-defined>
    <meta:user-defined meta:name="OVERHEIDop.GmbID/DC.identifier">gmb-2026-246559</meta:user-defined>
    <meta:user-defined meta:name="OVERHEIDop.versieInformatie"/>
  </office:meta>
</office:document-meta>
</file>