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jkerveld 73, 3085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24</text:span>/<text:span text:style-name="nadrukvet">2026042900734</text:span>, heeft ontvangen voor de Bouwactiviteit (omgevingsplan). <text:span text:style-name="nadrukcur">(Grondslag: Omgevingswet, artikel 5.1)</text:span></text:p>
            <text:p text:style-name="common-al">De aanvraag betreft het vervangen van een vaste raam voor een te openen raam op de eerste verdieping aan de voorkant op de locatie Hijkerveld 73, 3085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5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724</meta:user-defined>
    <meta:user-defined meta:name="DCTERMS.abstract">het vervangen van een vaste raam voor een te openen raam op de eerste verdieping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jkerveld 73, 3085BD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58</meta:user-defined>
    <meta:user-defined meta:name="OVERHEIDop.GmbID/DC.identifier">gmb-2026-246558</meta:user-defined>
    <meta:user-defined meta:name="OVERHEIDop.versieInformatie"/>
  </office:meta>
</office:document-meta>
</file>