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nabij Sionsweg, Scheidingsweg en Panovenlaan, ter hoogte van de spoorweg, te Nijmegen van 08-06-26 t/m 28-08-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nabij Sionsweg, Scheidingsweg en Panovenlaan, ter hoogte van de spoorweg, te Nijmegen van 08-06-26 t/m 28-08-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55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april 2026. De gemeente neemt daarover waarschijnlijk 23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5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51</meta:user-defined>
    <meta:user-defined meta:name="DCTERMS.abstract">Betreft: Aanvraag op locatie nabij Sionsweg, Scheidingsweg en Panovenlaa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nabij Sionsweg, Scheidingsweg en Panovenlaan, ter hoogte van de spoorweg, te Nijmegen van 08-06-26 t/m 28-08-26'</meta:user-defined>
    <meta:user-defined meta:name="OVERHEIDop.datumEindeReactietermijn">2026-06-23</meta:user-defined>
    <meta:user-defined meta:name="OVERHEIDop.terinzageleggingBG">https://jeleefomgeving.nl/inzien/001479179/5c6bd580-e9a0-489a-889d-0842a8fee590</meta:user-defined>
    <meta:user-defined meta:name="DCTERMS.W3CDTF/DCTERMS.available">2026-05-26</meta:user-defined>
    <meta:user-defined meta:name="DCTERMS.W3CDTF/OVERHEIDop.jaargang">2026</meta:user-defined>
    <meta:user-defined meta:name="OVERHEIDop.publicationIssue">246557</meta:user-defined>
    <meta:user-defined meta:name="OVERHEIDop.GmbID/DC.identifier">gmb-2026-246557</meta:user-defined>
    <meta:user-defined meta:name="OVERHEIDop.versieInformatie"/>
  </office:meta>
</office:document-meta>
</file>