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Vosbergerhout 43, 3845 EN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1-05-2026</text:span> een besluit genomen op de aanvraag met zaaknummer 02430000257774 voor aanbouwen schuur op locatie Vosbergerhout 43, 3845 EN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2-05-2026 </text:span>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46556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55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55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57774</meta:user-defined>
    <dc:language>nl</dc:language>
    <meta:user-defined meta:name="OVERHEIDop.locatietype/OVERHEIDop.gebiedsmarkering">Punt</meta:user-defined>
    <meta:user-defined meta:name="DC.title">Besluit aanvraag omgevingsvergunning, Vosbergerhout 43, 3845 EN Harderwijk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556</meta:user-defined>
    <meta:user-defined meta:name="OVERHEIDop.GmbID/DC.identifier">gmb-2026-246556</meta:user-defined>
    <meta:user-defined meta:name="OVERHEIDop.versieInformatie"/>
  </office:meta>
</office:document-meta>
</file>