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EOS (energie-opslagsysteem) op de locatie Dolfijnweg 9 te Slootdorp, zaaknummer Z-61945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EOS (energie-opslagsysteem) op de locatie Dolfijnweg 9 te Sloot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5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655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5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5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plaatsen van een EOS (energie-opslagsysteem) op de locatie Dolfijnweg 9 te Slootdorp, zaaknummer Z-619451</meta:user-defined>
    <meta:user-defined meta:name="DCTERMS.W3CDTF/DCTERMS.available">2026-05-26</meta:user-defined>
    <meta:user-defined meta:name="DCTERMS.W3CDTF/OVERHEIDop.jaargang">2026</meta:user-defined>
    <meta:user-defined meta:name="OVERHEIDop.publicationIssue">246553</meta:user-defined>
    <meta:user-defined meta:name="OVERHEIDop.GmbID/DC.identifier">gmb-2026-246553</meta:user-defined>
    <meta:user-defined meta:name="OVERHEIDop.versieInformatie"/>
  </office:meta>
</office:document-meta>
</file>