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lopend - Willem Buytewech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lem Buytewechstraat 45 te Rotterdam</text:p>
            <text:p text:style-name="common-al">Geldig vanaf: 21-5-2026</text:p>
            <text:p text:style-name="common-al">Geldig tot en met: 16-10-2026</text:p>
            <text:p text:style-name="common-al">Kenmerk: 59183-KRT26</text:p>
            <text:p text:style-name="common-al">Datum verzending besluit: 21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5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9183-KRT26</meta:user-defined>
    <meta:user-defined meta:name="DCTERMS.abstract">Kortlopend - Willem Buytewechstraat 45</meta:user-defined>
    <dc:language>nl</dc:language>
    <meta:user-defined meta:name="OVERHEIDop.locatietype/OVERHEIDop.gebiedsmarkering">Adres</meta:user-defined>
    <meta:user-defined meta:name="DC.title">Kortlopend - Willem Buytewechstraat 45</meta:user-defined>
    <meta:user-defined meta:name="OVERHEIDop.datumEindeReactietermijn">2026-07-02</meta:user-defined>
    <meta:user-defined meta:name="OVERHEIDop.terinzageleggingBG">https://rotterdam.lokalebekendmakingen.nl/case/1:9822:26289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50</meta:user-defined>
    <meta:user-defined meta:name="OVERHEIDop.GmbID/DC.identifier">gmb-2026-246550</meta:user-defined>
    <meta:user-defined meta:name="OVERHEIDop.versieInformatie"/>
  </office:meta>
</office:document-meta>
</file>