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straat 38, 9944 A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1/2026, verwijderen asbest, Hoofdstraat 38, 9944 AG Nieuwolda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straat 38, 9944 AG Nieuwol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55</meta:user-defined>
    <meta:user-defined meta:name="OVERHEIDop.GmbID/DC.identifier">gmb-2026-24655</meta:user-defined>
    <meta:user-defined meta:name="OVERHEIDop.versieInformatie"/>
  </office:meta>
</office:document-meta>
</file>