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verbeteringen aan Gemaal 't Wad op de locatie Gouw Barsingerhorn, zaaknummer Z-61944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voeren van verbeteringen aan Gemaal 't Wad op de locatie Gouw Barsinger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5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5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voeren van verbeteringen aan Gemaal 't Wad op de locatie Gouw Barsingerhorn, zaaknummer Z-619444</meta:user-defined>
    <meta:user-defined meta:name="DCTERMS.W3CDTF/DCTERMS.available">2026-05-26</meta:user-defined>
    <meta:user-defined meta:name="DCTERMS.W3CDTF/OVERHEIDop.jaargang">2026</meta:user-defined>
    <meta:user-defined meta:name="OVERHEIDop.publicationIssue">246548</meta:user-defined>
    <meta:user-defined meta:name="OVERHEIDop.GmbID/DC.identifier">gmb-2026-246548</meta:user-defined>
    <meta:user-defined meta:name="OVERHEIDop.versieInformatie"/>
  </office:meta>
</office:document-meta>
</file>