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vergroten van de woning door het uitbreiden van de woning aan de voorzijde, Gandhistraat 7 2131 P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5-2026, voor het vergroten van de woning door het uitbreiden van de woning aan de voorzijde, Gandhistraat 7 2131 P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5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37140</meta:user-defined>
    <meta:user-defined meta:name="DCTERMS.abstract">@ Gandhistraat 7,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vergroten van de woning door het uitbreiden van de woning aan de voorzijde, Gandhistraat 7 2131 PA Hoofddor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47</meta:user-defined>
    <meta:user-defined meta:name="OVERHEIDop.GmbID/DC.identifier">gmb-2026-246547</meta:user-defined>
    <meta:user-defined meta:name="OVERHEIDop.versieInformatie"/>
  </office:meta>
</office:document-meta>
</file>