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Bleekstraat 100, 3134 E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verbouwen van een woning en het maken van een dakterras</text:p>
            <text:p text:style-name="common-al">Met de adressering			: Bleekstraat 100, 3134 EB Vlaardingen</text:p>
            <text:p text:style-name="common-al">Kenmerk							: 1079774 / 2026041900196</text:p>
            <text:p text:style-name="common-al">Type aanvraag				: Omgevingsvergunning regulier [Omgevingswet]</text:p>
            <text:p text:style-name="common-al">Datum ontvangst				: 19-04-2026</text:p>
            <text:p text:style-name="common-al">Datum beschikking			: 21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654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774</meta:user-defined>
    <dc:language>nl</dc:language>
    <meta:user-defined meta:name="OVERHEIDop.locatietype/OVERHEIDop.gebiedsmarkering">Punt</meta:user-defined>
    <meta:user-defined meta:name="DC.title">Vergunning verleend: Bleekstraat 100, 3134 EB Vlaard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46</meta:user-defined>
    <meta:user-defined meta:name="OVERHEIDop.GmbID/DC.identifier">gmb-2026-246546</meta:user-defined>
    <meta:user-defined meta:name="OVERHEIDop.versieInformatie"/>
  </office:meta>
</office:document-meta>
</file>