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9005</text:p>
            <text:p text:style-name="common-al">
            <text:span text:style-name="nadrukvet">Datum besluit:</text:span> 21-05-2026</text:p>
            <text:p text:style-name="common-al">
            <text:span text:style-name="nadrukvet">Locatie:</text:span> Einsteinweg Leiden, Einsteinweg 4D 2333 C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54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4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79005</meta:user-defined>
    <meta:user-defined meta:name="DCTERMS.abstract">Vascobelo Leiden B.V., Einsteinweg 4D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46541</meta:user-defined>
    <meta:user-defined meta:name="OVERHEIDop.GmbID/DC.identifier">gmb-2026-246541</meta:user-defined>
    <meta:user-defined meta:name="OVERHEIDop.versieInformatie"/>
  </office:meta>
</office:document-meta>
</file>