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duurzamen van het bedrijfspand op de locatie Westrak 51 te Wieringerwerf, zaaknummer Z-619332</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verduurzamen van het bedrijfspand op de locatie Westrak 51 te Wieringerwerf.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5 jul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654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4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4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verduurzamen van het bedrijfspand op de locatie Westrak 51 te Wieringerwerf, zaaknummer Z-619332</meta:user-defined>
    <meta:user-defined meta:name="DCTERMS.W3CDTF/DCTERMS.available">2026-05-26</meta:user-defined>
    <meta:user-defined meta:name="DCTERMS.W3CDTF/OVERHEIDop.jaargang">2026</meta:user-defined>
    <meta:user-defined meta:name="OVERHEIDop.publicationIssue">246540</meta:user-defined>
    <meta:user-defined meta:name="OVERHEIDop.GmbID/DC.identifier">gmb-2026-246540</meta:user-defined>
    <meta:user-defined meta:name="OVERHEIDop.versieInformatie"/>
  </office:meta>
</office:document-meta>
</file>