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VvE’s Lokaal Isolatieprogramma Huizen 2026 </text:p>
      <text:section text:name="regeling_id1-3-2" text:style-name="regeling">
        <text:section text:name="aanhef_id1-3-2-1" text:style-name="aanhef">
          <text:section text:name="preambule_id1-3-2-1-1" text:style-name="preambule">
            <text:p text:style-name="al">Het college van burgemeester en wethouders van de gemeente Huizen;</text:p>
            <text:p text:style-name="al">gelet op:</text:p>
            <text:list text:style-name="id1-3-2-1-1-3">
              <text:list-item text:style-override="id1-3-2-1-1-3-1">
                <text:number>–</text:number>
                <text:p text:style-name="al">artikel 149 van de Gemeentewet,</text:p>
              </text:list-item>
              <text:list-item text:style-override="id1-3-2-1-1-3-2">
                <text:number>–</text:number>
                <text:p text:style-name="al">de bepalingen van de Algemene wet bestuursrecht en</text:p>
              </text:list-item>
              <text:list-item text:style-override="id1-3-2-1-1-3-3">
                <text:number>–</text:number>
                <text:p text:style-name="al">de bepalingen van de Algemene Subsidieverordening Huizen 2025, artikel 3 lid 2</text:p>
              </text:list-item>
              <text:list-item text:style-override="id1-3-2-1-1-3-4">
                <text:number>–</text:number>
                <text:p text:style-name="al">de bepalingen van de Subsidieregeling Lokaal Isolatieprogramma Huizen 2025</text:p>
              </text:list-item>
            </text:list>
            <text:p text:style-name="al">overwegende dat het gewenst is om woningeigenaren met een verhoogde kans op energiearmoede binnen een (gemengde) Vereniging van Eigenaars (VvE) in Huizen te stimuleren om collectief isolatiemaatregelen te nemen in of aan het complex;</text:p>
            <text:p text:style-name="al"/>
            <text:p text:style-name="al">B E S L U I T :</text:p>
            <text:p text:style-name="al">vast te stellen de “Subsidieregeling VvE’s Lokaal Isolatieprogramma Huiz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subsidie)aanvraag: schriftelijk verzoek aan het college van burgemeester en wethouders van de gemeente Huizen om subsidie;</text:p>
              </text:list-item>
              <text:list-item text:style-override="id1-3-2-2-1-3-2">
                <text:number>b.</text:number>
                <text:p text:style-name="al">activiteiten: werkzaamheden die nodig zijn om isolatiemaatregelen toe te passen;</text:p>
              </text:list-item>
              <text:list-item text:style-override="id1-3-2-2-1-3-3">
                <text:number>c.</text:number>
                <text:p text:style-name="al">appartement: aandeel in een (al dan niet grondgebonden) complex waarvoor een Vereniging van Eigenaars is opgericht, en waarvoor appartementsrecht is gevestigd overeenkomst artikel 5 van het Burgerlijk Wetboek;</text:p>
              </text:list-item>
              <text:list-item text:style-override="id1-3-2-2-1-3-4">
                <text:number>d.</text:number>
                <text:p text:style-name="al">(appartementen)complex: een woongebouw, gelegen in de gemeente Huizen, met appartementen in een VvE met minimaal twee eigenaar-bewoners;</text:p>
              </text:list-item>
              <text:list-item text:style-override="id1-3-2-2-1-3-5">
                <text:number>e.</text:number>
                <text:p text:style-name="al">ASV 2025: Algemene subsidieverordening Huizen 2025; </text:p>
              </text:list-item>
              <text:list-item text:style-override="id1-3-2-2-1-3-6">
                <text:number>f.</text:number>
                <text:p text:style-name="al">college: het college van burgemeester en wethouders van de gemeente Huizen; </text:p>
              </text:list-item>
              <text:list-item text:style-override="id1-3-2-2-1-3-7">
                <text:number>g.</text:number>
                <text:p text:style-name="al">de-minimisverordening: Verordening (EG) Nr. 1407/2013 van de Commissie van 18 december 2013 over de toepassing van artikelen 107 en 108 van het Verdrag betreffende de werking van de Europese Unie op de-minimissteun, met inbegrip van eventueel in de toekomst vast te stellen wijzigingen;</text:p>
              </text:list-item>
              <text:list-item text:style-override="id1-3-2-2-1-3-8">
                <text:number>h.</text:number>
                <text:p text:style-name="al">eigenaar-bewoner: een natuurlijk persoon, woonachtig in de gemeente Huizen, die eigenaar én bewoner is van een bestaande woning waaraan energie wordt geleverd;</text:p>
              </text:list-item>
              <text:list-item text:style-override="id1-3-2-2-1-3-9">
                <text:number>i.</text:number>
                <text:p text:style-name="al">gemengde VvE: vereniging van eigenaars, woonvereniging of wooncoöperatie ten behoeve van gebouwen waarin zich ten minste twee woningen van een eigenaar-bewoner bevinden, zoals bedoeld in deze regeling;</text:p>
              </text:list-item>
              <text:list-item text:style-override="id1-3-2-2-1-3-10">
                <text:number>j.</text:number>
                <text:p text:style-name="al">(isolatie)maatregel: maatregel die bedoeld is om de woning te isoleren en die voldoet aan de eisen uit deze subsidieregeling;</text:p>
              </text:list-item>
              <text:list-item text:style-override="id1-3-2-2-1-3-11">
                <text:number>k.</text:number>
                <text:p text:style-name="al">laag energielabel: energielabel D, E, F of G, of een met die labelklassen vergelijkbare energetische staat, waaronder wordt verstaan een woning waarin ten minste twee bestaande bouwdelen niet of slecht geïsoleerd zijn; </text:p>
              </text:list-item>
              <text:list-item text:style-override="id1-3-2-2-1-3-12">
                <text:number>l.</text:number>
                <text:p text:style-name="al">slecht geïsoleerde bouwdelen: bouwdelen (gevel, dak, bodem/vloer en glas) die als zodanig zijn omschreven in de <text:a xlink:href="https://wetten.overheid.nl/BWBR0047596/2025-01-01" xlink:type="simple"><text:span text:style-name="nadrukondlijn">Subsidieregeling verduurzaming voor Verenigingen van Eigenaars (SVVE)</text:span></text:a>;</text:p>
              </text:list-item>
              <text:list-item text:style-override="id1-3-2-2-1-3-13">
                <text:number>m.</text:number>
                <text:p text:style-name="al">Stichting Energiedienstenbedrijf Gooi &amp; Vechtstreek: stichting die bewoners in een VvE in de regio Gooi en Vechtstreek adviseert bij woningverduurzaming; </text:p>
              </text:list-item>
              <text:list-item text:style-override="id1-3-2-2-1-3-14">
                <text:number>n.</text:number>
                <text:p text:style-name="al">subsidieplafond: het bedrag dat beschikbaar is gesteld voor verstrekking van subsidies op grond van deze subsidieregeling;</text:p>
              </text:list-item>
              <text:list-item text:style-override="id1-3-2-2-1-3-15">
                <text:number>o.</text:number>
                <text:p text:style-name="al">thermische schil: omhulling van het gebouw, samengesteld uit bouwkundige elementen, zoals de muren en dak, die de woning afscheidt van de buitenomgeving of aangrenzende onverwarmde ruimten;</text:p>
              </text:list-item>
              <text:list-item text:style-override="id1-3-2-2-1-3-16">
                <text:number>p.</text:number>
                <text:p text:style-name="al">uitvoerend bedrijf: het professionele bedrijf dat de isolatiemaatregelen uitvoert;</text:p>
              </text:list-item>
              <text:list-item text:style-override="id1-3-2-2-1-3-17">
                <text:number>q.</text:number>
                <text:p text:style-name="al">Vereniging van Eigenaars (VvE): Vereniging van Eigenaars als bedoeld in artikel 112, eerste lid, onderdeel e, van Boek 5 van het Burgerlijk Wetboek, en waarvan de appartementen gelegen zijn in Huizen;</text:p>
              </text:list-item>
              <text:list-item text:style-override="id1-3-2-2-1-3-18">
                <text:number>r.</text:number>
                <text:p text:style-name="al">verhuurder: eigenaar van een appartement in het appartementencomplex, niet zijnde een eigenaar-bewoner of woningcorporatie;</text:p>
              </text:list-item>
              <text:list-item text:style-override="id1-3-2-2-1-3-19">
                <text:number>s.</text:number>
                <text:p text:style-name="al">woning: een binnen de gemeente Huizen kadastraal gelegen woonruimte, al dan niet binnen een (gemengde) Vereniging van Eigenaars, die bestemd is om permanent als zelfstandige woongelegenheid te worden bewoond, dus geen schuren, garages of andere bijgebouwen;</text:p>
              </text:list-item>
              <text:list-item text:style-override="id1-3-2-2-1-3-20">
                <text:number>t.</text:number>
                <text:p text:style-name="al">WOZ: Waardering Onroerende Zaken.</text:p>
              </text:list-item>
            </text:list>
          </text:section>
          <text:section text:name="artikel_id1-3-2-2-2" text:style-name="artikel">
            <text:p text:style-name="artikel_kop_titel"><text:span text:style-name="artikel_kop_label">Artikel</text:span> <text:span text:style-name="artikel_kop_nr">2.</text:span> Doelstelling en doelgroep</text:p>
            <text:p text:style-name="al">Deze regeling is een aanvulling op de Subsidieregeling Lokaal Isolatieprogramma Huizen 2025 en is uitsluitend bedoeld voor VvE’s. Met deze aanvullende regeling stelt de gemeente de leden van VvE’s in een slecht geïsoleerd appartementencomplex in staat om appartementen in hun appartementencomplex te isoleren. Daarmee worden de woningen energiezuiniger en comfortabeler. Het isoleren van woningen is een noodzakelijke stap naar een CO<text:span text:style-name="inf">2</text:span>-neutrale en aardgasvrije woningvoorraad. </text:p>
            <text:p text:style-name="al"/>
            <text:p text:style-name="al">Deze regeling richt zich uitsluitend op collectief te nemen isolatiemaatregelen in een VvE-complex. Hierbij wordt de aanvraag door het VvE-bestuur ingediend. Eigenaren-bewoners in een VvE die zelfstandig maatregelen mogen treffen (bijvoorbeeld het vervangen van glas), kunnen (indien voldaan wordt aan de voorwaarden) gebruikmaken van de bestaande regeling <text:a xlink:href="https://lokaleregelgeving.overheid.nl/CVDR742904" xlink:type="simple"><text:span text:style-name="nadrukondlijn">Lokaal Isolatieprogramma Huizen 2025</text:span></text:a>.</text:p>
          </text:section>
          <text:section text:name="artikel_id1-3-2-2-3" text:style-name="artikel">
            <text:p text:style-name="artikel_kop_titel"><text:span text:style-name="artikel_kop_label">Artikel</text:span> <text:span text:style-name="artikel_kop_nr">3.</text:span> Indieningstermijn en subsidieplafond</text:p>
            <text:list text:style-name="id1-3-2-2-3-2">
              <text:list-item text:style-override="id1-3-2-2-3-2">
                <text:number>1.</text:number>
                <text:p text:style-name="al">Het aanvragen van subsidie is mogelijk vanaf 1 februari 2026.</text:p>
              </text:list-item>
              <text:list-item text:style-override="id1-3-2-2-3-3">
                <text:number>2.</text:number>
                <text:p text:style-name="al">De uiterste aanvraagdatum is 1 oktober 2028 of eerder, te weten op de dag dat het subsidieplafond wordt bereikt.</text:p>
              </text:list-item>
              <text:list-item text:style-override="id1-3-2-2-3-4">
                <text:number>3.</text:number>
                <text:p text:style-name="al">Het subsidieplafond (het totale subsidiebedrag) bedraagt € 200.000. Het subsidieplafond wordt bekendgemaakt op <text:a xlink:href="http://www.huizen.nl/" xlink:type="simple"><text:span text:style-name="nadrukondlijn">www.huizen.nl</text:span></text:a>. </text:p>
              </text:list-item>
              <text:list-item text:style-override="id1-3-2-2-3-5">
                <text:number>4.</text:number>
                <text:p text:style-name="al">Het college kan besluiten om het subsidieplafond te wijzigen.</text:p>
              </text:list-item>
              <text:list-item text:style-override="id1-3-2-2-3-6">
                <text:number>5.</text:number>
                <text:p text:style-name="al">Het bereiken van het subsidieplafond wordt bekendgemaakt op <text:a xlink:href="http://www.huizen.nl/" xlink:type="simple"><text:span text:style-name="nadrukondlijn">www.huizen.nl</text:span></text:a>. Aanvragen die na deze bekendmaking worden ingediend, worden geweigerd.</text:p>
              </text:list-item>
            </text:list>
          </text:section>
          <text:section text:name="artikel_id1-3-2-2-4" text:style-name="artikel">
            <text:p text:style-name="artikel_kop_titel"><text:span text:style-name="artikel_kop_label">Artikel</text:span> <text:span text:style-name="artikel_kop_nr">4.</text:span> Subsidiecriteria en subsidie-eisen</text:p>
            <text:p text:style-name="al">Om voor subsidie in aanmerking te komen, dient te worden voldaan aan elk van de volgende eisen:</text:p>
            <text:list text:style-name="id1-3-2-2-4-3">
              <text:list-item text:style-override="id1-3-2-2-4-3-1">
                <text:number>a.</text:number>
                <text:p text:style-name="al">de subsidie is aangevraagd door een VvE-bestuur namens de eigenaren van de bij de VvE aangesloten appartementen.</text:p>
              </text:list-item>
              <text:list-item text:style-override="id1-3-2-2-4-3-2">
                <text:number>b.</text:number>
                <text:p text:style-name="al">het appartementencomplex bevat ten minste twee derde appartementen bewoond door eigenaar-bewoners;</text:p>
              </text:list-item>
              <text:list-item text:style-override="id1-3-2-2-4-3-3">
                <text:number>c.</text:number>
                <text:p text:style-name="al">het appartement in het complex heeft op peildatum 1 januari 2024 een vastgestelde WOZ-waarde van maximaal € 567.000;</text:p>
              </text:list-item>
              <text:list-item text:style-override="id1-3-2-2-4-3-4">
                <text:number>d.</text:number>
                <text:p text:style-name="al">het appartement is eigendom van een eigenaar-bewoner of particuliere verhuurder, niet van een woningcorporatie;</text:p>
              </text:list-item>
              <text:list-item text:style-override="id1-3-2-2-4-3-5">
                <text:number>e.</text:number>
                <text:p text:style-name="al">het appartement heeft op het moment van de aanvraag een laag energielabel: D, E, F of G, of een met die labelklassen vergelijkbare energetische staat, waaronder wordt verstaan een woning waarin ten minste twee bestaande bouwdelen niet of slecht geïsoleerd zijn;</text:p>
              </text:list-item>
              <text:list-item text:style-override="id1-3-2-2-4-3-6">
                <text:number>f.</text:number>
                <text:p text:style-name="al">het appartement grenst aan de thermische schil; (bij gevel- en glasisolatie komen alle appartementen binnen een complex in aanmerking voor subsidie, bij bijvoorbeeld dakisolatie alleen de appartementen op de bovenste verdieping);</text:p>
              </text:list-item>
              <text:list-item text:style-override="id1-3-2-2-4-3-7">
                <text:number>g.</text:number>
                <text:p text:style-name="al">de maatregel wordt uitgevoerd aan de bestaande thermische schil (geen uitbreiding of nieuwbouw);</text:p>
              </text:list-item>
              <text:list-item text:style-override="id1-3-2-2-4-3-8">
                <text:number>h.</text:number>
                <text:p text:style-name="al">de maatregel voldoet aan de eisen (minimale isolatiewaarden en minimale oppervlakte) van de landelijke Subsidieregeling Verduurzaming voor Vereniging van Eigenaars.</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verlening wordt geweigerd als:</text:p>
            <text:list text:style-name="id1-3-2-2-5-3">
              <text:list-item text:style-override="id1-3-2-2-5-3-1">
                <text:number>a.</text:number>
                <text:p text:style-name="al">de activiteit voor 1 januari 2026 is uitgevoerd;</text:p>
              </text:list-item>
              <text:list-item text:style-override="id1-3-2-2-5-3-2">
                <text:number>b.</text:number>
                <text:p text:style-name="al">al subsidie op grond van deze subsidieregeling of op grond van de subsidieregeling Lokaal Isolatieprogramma Huizen 2025 is verstrekt;</text:p>
              </text:list-item>
              <text:list-item text:style-override="id1-3-2-2-5-3-3">
                <text:number>c.</text:number>
                <text:p text:style-name="al">subsidie wordt aangevraagd nadat de isolatiemaatregel is geplaatst;</text:p>
              </text:list-item>
              <text:list-item text:style-override="id1-3-2-2-5-3-4">
                <text:number>d.</text:number>
                <text:p text:style-name="al">het appartement niet grenst aan de thermische schil;</text:p>
              </text:list-item>
              <text:list-item text:style-override="id1-3-2-2-5-3-5">
                <text:number>e.</text:number>
                <text:p text:style-name="al">het appartement in eigendom is van een woningcorporatie;</text:p>
              </text:list-item>
              <text:list-item text:style-override="id1-3-2-2-5-3-6">
                <text:number>f.</text:number>
                <text:p text:style-name="al">de verhuurder niet voldoet aan de voorwaarden in het kader van de-minimisverordening.</text:p>
              </text:list-item>
              <text:list-item text:style-override="id1-3-2-2-5-3-7">
                <text:number>g.</text:number>
                <text:p text:style-name="al">het subsidieplafond door toekenning van de subsidie zou worden overschreden;</text:p>
              </text:list-item>
              <text:list-item text:style-override="id1-3-2-2-5-3-8">
                <text:number>h.</text:number>
                <text:p text:style-name="al">de aanvrager onjuiste of onvolledige informatie verstrekt en dit tot een onjuiste beschikking op de aanvraag zou hebben of heeft geleid;</text:p>
              </text:list-item>
              <text:list-item text:style-override="id1-3-2-2-5-3-9">
                <text:number>i.</text:number>
                <text:p text:style-name="al">er niet aan de gestelde voorwaarden in deze regeling of aan wet- en regelgeving wordt voldaan.</text:p>
              </text:list-item>
            </text:list>
          </text:section>
          <text:section text:name="artikel_id1-3-2-2-6" text:style-name="artikel">
            <text:p text:style-name="artikel_kop_titel"><text:span text:style-name="artikel_kop_label">Artikel</text:span> <text:span text:style-name="artikel_kop_nr">6.</text:span> Subsidiabele maatregelen</text:p>
            <text:p text:style-name="al">Subsidie wordt uitsluitend verstrekt voor de volgende isolatiemaatregelen die voldoen aan de eisen in artikel 4:</text:p>
            <text:list text:style-name="id1-3-2-2-6-3">
              <text:list-item text:style-override="id1-3-2-2-6-3-1">
                <text:number>–</text:number>
                <text:p text:style-name="al">dakisolatie of zolder- of vlieringvloerisolatie;</text:p>
              </text:list-item>
              <text:list-item text:style-override="id1-3-2-2-6-3-2">
                <text:number>–</text:number>
                <text:p text:style-name="al">gevelisolatie of spouwisolatie;</text:p>
              </text:list-item>
              <text:list-item text:style-override="id1-3-2-2-6-3-3">
                <text:number>–</text:number>
                <text:p text:style-name="al">HR++glas-, of triple glas, eventueel in combinatie met kozijn-, paneel- of deurisolatie;</text:p>
              </text:list-item>
              <text:list-item text:style-override="id1-3-2-2-6-3-4">
                <text:number>–</text:number>
                <text:p text:style-name="al">vloerisolatie of bodemisolatie.</text:p>
              </text:list-item>
            </text:list>
          </text:section>
          <text:section text:name="artikel_id1-3-2-2-7" text:style-name="artikel">
            <text:p text:style-name="artikel_kop_titel"><text:span text:style-name="artikel_kop_label">Artikel</text:span> <text:span text:style-name="artikel_kop_nr">7.</text:span> Subsidiebedrag</text:p>
            <text:p text:style-name="al">De subsidie bedraagt maximaal 100% van de subsidiabele kosten per appartement, met een maximum van € 1.650, voor ieder appartement in het complex dat voldoet aan de subsidie-eisen en subsidiecriteria uit artikel 4.</text:p>
          </text:section>
          <text:section text:name="artikel_id1-3-2-2-8" text:style-name="artikel">
            <text:p text:style-name="artikel_kop_titel"><text:span text:style-name="artikel_kop_label">Artikel</text:span> <text:span text:style-name="artikel_kop_nr">8.</text:span> Subsidie aanvragen</text:p>
            <text:list text:style-name="id1-3-2-2-8-2">
              <text:list-item text:style-override="id1-3-2-2-8-2">
                <text:number>1.</text:number>
                <text:p text:style-name="al">Subsidie moet worden aangevraagd voordat de isolatiemaatregel wordt geplaatst. </text:p>
              </text:list-item>
              <text:list-item text:style-override="id1-3-2-2-8-3">
                <text:number>2.</text:number>
                <text:p text:style-name="al">Subsidie kan uitsluitend worden aangevraagd door een VvE-bestuur namens de eigenaren van de bij de VvE aangesloten appartementen.</text:p>
              </text:list-item>
              <text:list-item text:style-override="id1-3-2-2-8-4">
                <text:number>3.</text:number>
                <text:p text:style-name="al">Bij het aanvragen van subsidie wordt gebruik gemaakt van het bij de regeling behorende aanvraagformulier. Het aanvraagformulier is toegankelijk via <text:a xlink:href="http://www.huizen.nl" xlink:type="simple"><text:span text:style-name="nadrukondlijn">www.huizen.nl</text:span></text:a>. De indieningsvereisten zijn opgenomen in artikel 9. </text:p>
              </text:list-item>
              <text:list-item text:style-override="id1-3-2-2-8-5">
                <text:number>4.</text:number>
                <text:p text:style-name="al">Bij onvolledig of onjuist ingediende aanvragen wordt de aanvrager in de gelegenheid gesteld de aanvraag te corrigeren of aan te vullen.</text:p>
              </text:list-item>
              <text:list-item text:style-override="id1-3-2-2-8-6">
                <text:number>5.</text:number>
                <text:p text:style-name="al">Het college kan aanvullende gegevens vragen als dat van belang is voor het beoordelen van de subsidieaanvraag.</text:p>
              </text:list-item>
            </text:list>
          </text:section>
          <text:section text:name="artikel_id1-3-2-2-9" text:style-name="artikel">
            <text:p text:style-name="artikel_kop_titel"><text:span text:style-name="artikel_kop_label">Artikel</text:span> <text:span text:style-name="artikel_kop_nr">9.</text:span> Indieningsvereisten</text:p>
            <text:p text:style-name="al">De aanvrager verstrekt bij de aanvraag:</text:p>
            <text:list text:style-name="id1-3-2-2-9-3">
              <text:list-item text:style-override="id1-3-2-2-9-3-1">
                <text:number>a.</text:number>
                <text:p text:style-name="al">het compleet ingevulde en ondertekende aanvraagformulier;</text:p>
              </text:list-item>
              <text:list-item text:style-override="id1-3-2-2-9-3-2">
                <text:number>b.</text:number>
                <text:p text:style-name="al">notulen van de algemene ledenvergadering van de VvE, waaruit blijkt dat de VvE instemt met de uit te voeren activiteit en akkoord van de leden op de financiële consequenties;</text:p>
              </text:list-item>
              <text:list-item text:style-override="id1-3-2-2-9-3-3">
                <text:number>c.</text:number>
                <text:p text:style-name="al">de quickscan of het energiemaatwerkadvies van Stichting Energiedienstenbedrijf Gooi &amp; Vechtstreek;</text:p>
              </text:list-item>
              <text:list-item text:style-override="id1-3-2-2-9-3-4">
                <text:number>d.</text:number>
                <text:p text:style-name="al">de gespecificeerde prijsopgave van het uitvoerende bedrijf met de getekende offerte, waaruit in ieder geval het aantal te isoleren appartementen, en ook de oppervlakte, de isolatiewaarden en de kosten van de uit te voeren maatregelen blijken;</text:p>
              </text:list-item>
              <text:list-item text:style-override="id1-3-2-2-9-3-5">
                <text:number>e.</text:number>
                <text:p text:style-name="al">indien niet alle leden van de vereniging eigenaar-bewoners zijn: een verklaring waaruit blijkt dat die leden niet meer subsidie ontvangen dan is toegestaan op basis van de de-minimisverordening;</text:p>
              </text:list-item>
              <text:list-item text:style-override="id1-3-2-2-9-3-6">
                <text:number>f.</text:number>
                <text:p text:style-name="al">indien van toepassing: bewijsstukken waaruit blijkt dat voldaan wordt aan de verplichtingen van de Omgevingswet, bijvoorbeeld de resultaten van het uitgevoerde ecologisch onderzoek en/of de benodigde omgevingsvergunning;</text:p>
              </text:list-item>
              <text:list-item text:style-override="id1-3-2-2-9-3-7">
                <text:number>g.</text:number>
                <text:p text:style-name="al">eventuele andere bijlagen die zijn vermeld op het aanvraagformulier.</text:p>
              </text:list-item>
            </text:list>
          </text:section>
          <text:section text:name="artikel_id1-3-2-2-10" text:style-name="artikel">
            <text:p text:style-name="artikel_kop_titel"><text:span text:style-name="artikel_kop_label">Artikel</text:span> <text:span text:style-name="artikel_kop_nr">10.</text:span> Subsidie verlenen</text:p>
            <text:list text:style-name="id1-3-2-2-10-2">
              <text:list-item text:style-override="id1-3-2-2-10-2">
                <text:number>1.</text:number>
                <text:p text:style-name="al">Subsidie wordt verleend op volgorde van binnenkomst van de subsidieaanvragen.</text:p>
              </text:list-item>
              <text:list-item text:style-override="id1-3-2-2-10-3">
                <text:number>2.</text:number>
                <text:p text:style-name="al">Het college beoordeelt of de aanvraag in overeenstemming is met het bepaalde in deze regeling.</text:p>
              </text:list-item>
              <text:list-item text:style-override="id1-3-2-2-10-4">
                <text:number>3.</text:number>
                <text:p text:style-name="al">Het college beslist binnen 8 weken na ontvangst van de complete aanvraag. Dit besluit wordt per brief kenbaar gemaakt aan de aanvrager. De beslissing kan met maximaal vier weken worden verdaagd voor zover de controle op de juistheid van de gegevens daartoe aanleiding geeft.</text:p>
              </text:list-item>
              <text:list-item text:style-override="id1-3-2-2-10-5">
                <text:number>4.</text:number>
                <text:p text:style-name="al">Als voor het treffen van de maatregel een omgevingsvergunning nodig is beslist het college, in afwijking van lid 3, binnen 8 weken nadat de aanvrager over een onherroepelijke vergunning beschikt.</text:p>
              </text:list-item>
            </text:list>
          </text:section>
          <text:section text:name="artikel_id1-3-2-2-11" text:style-name="artikel">
            <text:p text:style-name="artikel_kop_titel"><text:span text:style-name="artikel_kop_label">Artikel</text:span> <text:span text:style-name="artikel_kop_nr">11.</text:span> Verplichtingen</text:p>
            <text:p text:style-name="al">De VvE is verplicht:</text:p>
            <text:list text:style-name="id1-3-2-2-11-3">
              <text:list-item text:style-override="id1-3-2-2-11-3-1">
                <text:number>a.</text:number>
                <text:p text:style-name="al">de activiteit vóór 1 november 2028 uit te voeren;</text:p>
              </text:list-item>
              <text:list-item text:style-override="id1-3-2-2-11-3-2">
                <text:number>b.</text:number>
                <text:p text:style-name="al">verplichtingen na te komen die zijn verbonden aan de eventueel benodigde omgevingsvergunning;</text:p>
              </text:list-item>
              <text:list-item text:style-override="id1-3-2-2-11-3-3">
                <text:number>c.</text:number>
                <text:p text:style-name="al">te voldoen aan de verplichtingen op grond van natuurwetgeving, waaronder het laten uitvoeren van de werkzaamheden van gecertificeerde bedrijven, vindbaar op <text:a xlink:href="http://www.natuurvriendelijkisoleren.nl" xlink:type="simple"><text:span text:style-name="nadrukondlijn">www.natuurvriendelijkisoleren.nl</text:span></text:a>.</text:p>
              </text:list-item>
            </text:list>
          </text:section>
          <text:section text:name="artikel_id1-3-2-2-12" text:style-name="artikel">
            <text:p text:style-name="artikel_kop_titel"><text:span text:style-name="artikel_kop_label">Artikel</text:span> <text:span text:style-name="artikel_kop_nr">12.</text:span> Vaststelling subsidie aanvragen</text:p>
            <text:p text:style-name="al">De VvE doet uiterlijk op 1 december 2028 de aanvraag tot subsidievaststelling. De indieningsvereisten zijn opgenomen op het hiervoor bestemde aanvraagformulier. In elk geval moeten worden aangeleverd: een kopie van de factuur, een kopie van het betalingsbewijs zoals een bankafschrift en informatie over de aard en omvang van de maatregel(en). </text:p>
          </text:section>
          <text:section text:name="artikel_id1-3-2-2-13" text:style-name="artikel">
            <text:p text:style-name="artikel_kop_titel"><text:span text:style-name="artikel_kop_label">Artikel</text:span> <text:span text:style-name="artikel_kop_nr">13.</text:span> Subsidie vaststellen en uitbetalen</text:p>
            <text:p text:style-name="al">Als de aanvraag tot subsidievaststelling compleet is, stelt het college binnen vier weken de subsidie vast, na controle van alle gegevens. Een controle op locatie kan noodzakelijk zijn voor het besluit tot vaststelling. Dit besluit wordt per brief kenbaar gemaakt aan het VvE-bestuur. Binnen vier weken na de subsidievaststelling wordt de subsidie uitgekeerd aan het VvE-bestuur.</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Het college kan, bijvoorbeeld op basis van een controle, het besluit tot toekenning van de subsidie intrekken of wijzigen overeenkomstig het bepaalde in de Algemene wet bestuursrecht.</text:p>
              </text:list-item>
              <text:list-item text:style-override="id1-3-2-2-14-3">
                <text:number>2.</text:number>
                <text:p text:style-name="al">Het college kan afwijken van deze regeling als strikte toepassing van de regels zou leiden tot niet gerechtvaardigde hardheid.</text:p>
              </text:list-item>
              <text:list-item text:style-override="id1-3-2-2-14-4">
                <text:number>3.</text:number>
                <text:p text:style-name="al">In gevallen waarin deze regeling niet voorziet beslist het college.</text:p>
              </text:list-item>
              <text:list-item text:style-override="id1-3-2-2-14-5">
                <text:number>4.</text:number>
                <text:p text:style-name="al">Deze subsidieregeling treedt in werking op 1 februari 2026 en geldt tot en met 31 december 2028.</text:p>
              </text:list-item>
              <text:list-item text:style-override="id1-3-2-2-14-6">
                <text:number>5.</text:number>
                <text:p text:style-name="al">Deze subsidieregeling kan worden aangehaald als “Subsidieregeling VvE’s Lokaal Isolatieprogramma Huizen 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65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6-01-01</meta:user-defined>
    <meta:user-defined meta:name="DC.source">Algemene wet bestuursrecht]|[1.0:c:BWBR0005537&amp;g=2026-01-01</meta:user-defined>
    <meta:user-defined meta:name="DC.source">Subsidieregeling Lokaal Isolatieprogramma Huizen 2025]|[https://lokaleregelgeving.overheid.nl/CVDR742904/1</meta:user-defined>
    <meta:user-defined meta:name="DC.source">artikel 3 lid 2 van de Algemene Subsidieverordening Huizen 2025]|[https://lokaleregelgeving.overheid.nl/CVDR738521/1#hoofdstuk_1_artikel_3</meta:user-defined>
    <meta:user-defined meta:name="DCTERMS.alternative">Subsidieregeling VvE’s Lokaal Isolatieprogramma Huizen 2026</meta:user-defined>
    <dc:language>nl</dc:language>
    <meta:user-defined meta:name="OVERHEIDop.locatietype/OVERHEIDop.gebiedsmarkering">Gemeente</meta:user-defined>
    <meta:user-defined meta:name="DC.title">Subsidieregeling VvE’s Lokaal Isolatieprogramma Huizen 2026</meta:user-defined>
    <meta:user-defined meta:name="DCTERMS.W3CDTF/DCTERMS.available">2026-01-23</meta:user-defined>
    <meta:user-defined meta:name="DCTERMS.W3CDTF/OVERHEIDop.jaargang">2026</meta:user-defined>
    <meta:user-defined meta:name="OVERHEIDop.publicationIssue">24654</meta:user-defined>
    <meta:user-defined meta:name="OVERHEIDop.betreftRegeling">CVDR755634_1</meta:user-defined>
    <meta:user-defined meta:name="xs:date/OVERHEIDop.startdatum">2026-02-01</meta:user-defined>
    <meta:user-defined meta:name="xs:date/OVERHEIDop.einddatum">2029-01-01</meta:user-defined>
    <meta:user-defined meta:name="OVERHEIDop.GmbID/DC.identifier">gmb-2026-24654</meta:user-defined>
    <meta:user-defined meta:name="OVERHEIDop.versieInformatie"/>
  </office:meta>
</office:document-meta>
</file>