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656A 1017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Prinsengracht 656A 1017KW Amsterdam</text:p>
            <text:p text:style-name="common-al">Zaaknummer: Z2026-0212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26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2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656A 1017KW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36</meta:user-defined>
    <meta:user-defined meta:name="OVERHEIDop.GmbID/DC.identifier">gmb-2026-246536</meta:user-defined>
    <meta:user-defined meta:name="OVERHEIDop.versieInformatie"/>
  </office:meta>
</office:document-meta>
</file>