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ET_het bouwen van een woning met werkfunctie, Everard Meijsterlaan 53B, 3533CK Utrecht, GU-Z2025-004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rard Meijsterlaan 53B, 3533CK Utrecht</text:p>
            <text:p text:style-name="common-al">GU-Z2025-0040081</text:p>
            <text:p text:style-name="common-al">Toelichting: NET_het bouwen van een woning met werkfun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5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081</meta:user-defined>
    <meta:user-defined meta:name="DCTERMS.abstract">Toelichting: NET_het bouwen van een woning met werkfunctie</meta:user-defined>
    <dc:language>nl</dc:language>
    <meta:user-defined meta:name="DC.title">Verleende Omgevingsvergunning, NET_het bouwen van een woning met werkfunctie, Everard Meijsterlaan 53B, 3533CK Utrecht, GU-Z2025-0040081</meta:user-defined>
    <meta:user-defined meta:name="OVERHEIDop.datumEindeReactietermijn">2026-07-02</meta:user-defined>
    <meta:user-defined meta:name="OVERHEIDop.terinzageleggingBG">https://jeleefomgeving.nl/inzien/002220647/49ce92b9-7bb7-483a-8931-965eb744b6ca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8284</meta:user-defined>
    <meta:user-defined meta:name="OVERHEIDop.publicationIssue">246535</meta:user-defined>
    <meta:user-defined meta:name="OVERHEIDop.GmbID/DC.identifier">gmb-2026-246535</meta:user-defined>
    <meta:user-defined meta:name="OVERHEIDop.versieInformatie"/>
  </office:meta>
</office:document-meta>
</file>