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houten schut aan de Rembrandtkade, Minstroom, nabij Rembrandtkade 3 in Utrecht, GU-Z2026-0047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stroom, nabij Rembrandtkade 3 in Utrecht</text:p>
            <text:p text:style-name="common-al">GU-Z2026-0047753</text:p>
            <text:p text:style-name="common-al">Toelichting: het renoveren van een houten schut aan de Rembrandtka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53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753</meta:user-defined>
    <meta:user-defined meta:name="DCTERMS.abstract">Toelichting: het renoveren van een houten schut aan de Rembrandtkade</meta:user-defined>
    <dc:language>nl</dc:language>
    <meta:user-defined meta:name="OVERHEIDop.locatietype/OVERHEIDop.gebiedsmarkering">Vlak</meta:user-defined>
    <meta:user-defined meta:name="DC.title">Verleende Omgevingsvergunning, het renoveren van een houten schut aan de Rembrandtkade, Minstroom, nabij Rembrandtkade 3 in Utrecht, GU-Z2026-0047753</meta:user-defined>
    <meta:user-defined meta:name="OVERHEIDop.datumEindeReactietermijn">2026-07-02</meta:user-defined>
    <meta:user-defined meta:name="OVERHEIDop.terinzageleggingBG">https://jeleefomgeving.nl/inzien/002220647/5d418215-a6a3-4912-a508-6e369a77d2a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32</meta:user-defined>
    <meta:user-defined meta:name="OVERHEIDop.GmbID/DC.identifier">gmb-2026-246532</meta:user-defined>
    <meta:user-defined meta:name="OVERHEIDop.versieInformatie"/>
  </office:meta>
</office:document-meta>
</file>