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splitsen van de stolp op de locatie Heerenweg 256 te Barsingerhorn, zaaknummer Z-61913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splitsen van de stolp op de locatie Heerenweg 256 te Barsinger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4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53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3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3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splitsen van de stolp op de locatie Heerenweg 256 te Barsingerhorn, zaaknummer Z-619139</meta:user-defined>
    <meta:user-defined meta:name="DCTERMS.W3CDTF/DCTERMS.available">2026-05-26</meta:user-defined>
    <meta:user-defined meta:name="DCTERMS.W3CDTF/OVERHEIDop.jaargang">2026</meta:user-defined>
    <meta:user-defined meta:name="OVERHEIDop.publicationIssue">246530</meta:user-defined>
    <meta:user-defined meta:name="OVERHEIDop.GmbID/DC.identifier">gmb-2026-246530</meta:user-defined>
    <meta:user-defined meta:name="OVERHEIDop.versieInformatie"/>
  </office:meta>
</office:document-meta>
</file>