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zelfstandige naar onzelfstandige woonruimte (kamerverhuur) op de locatie Leeuwerikstraat 23 te Alblasserdam zaaknummer 9003516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zelfstandige naar onzelfstandige woonruimte (kamerverhuur) op de locatie Leeuwerikstraat 23 te Alblasserdam</text:span>
          </text:p>
            <text:p text:style-name="common-al">De gemeente Alblasserdam heeft een vergunning verleend. De gemeente geeft hiermee toestemming voor het omzetten zelfstandige naar onzelfstandige woonruimte (kamerverhuur) op de locatie Leeuwerikstraat 2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eeuwerikstraat 23 te Alblasserdam. U kunt nu reageren als u het hier niet mee eens bent.</text:p>
            <text:p text:style-name="common-al"/>
            <text:p text:style-name="common-al">
            <text:span text:style-name="nadrukvet">Bent u het niet eens met de vergunning?</text:span>
          </text:p>
            <text:p text:style-name="common-al">U kunt de gemeente tot 19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6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zelfstandige naar onzelfstandige woonruimte (kamerverhuur) op de locatie Leeuwerikstraat 23 te Alblasserdam zaaknummer 9003516392</meta:user-defined>
    <meta:user-defined meta:name="DCTERMS.W3CDTF/DCTERMS.available">2026-01-21</meta:user-defined>
    <meta:user-defined meta:name="DCTERMS.W3CDTF/OVERHEIDop.jaargang">2026</meta:user-defined>
    <meta:user-defined meta:name="OVERHEIDop.publicationIssue">24653</meta:user-defined>
    <meta:user-defined meta:name="OVERHEIDop.GmbID/DC.identifier">gmb-2026-24653</meta:user-defined>
    <meta:user-defined meta:name="OVERHEIDop.versieInformatie"/>
  </office:meta>
</office:document-meta>
</file>