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aan de achterkant van de woning, Laan van Maarschalkerweerd 2, 3585LJ Utrecht, GU-Z2025-0041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Maarschalkerweerd 2, 3585LJ Utrecht</text:p>
            <text:p text:style-name="common-al">GU-Z2025-0041103</text:p>
            <text:p text:style-name="common-al">Toelichting: het bouwen van een aanbouw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52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1103</meta:user-defined>
    <meta:user-defined meta:name="DCTERMS.abstract">Toelichting: het bouwen van een aanbouw aan de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 een aanbouw aan de achterkant van de woning, Laan van Maarschalkerweerd 2, 3585LJ Utrecht, GU-Z2025-0041103</meta:user-defined>
    <meta:user-defined meta:name="OVERHEIDop.datumEindeReactietermijn">2026-07-02</meta:user-defined>
    <meta:user-defined meta:name="OVERHEIDop.terinzageleggingBG">https://jeleefomgeving.nl/inzien/002220647/ba97e96a-3ea4-492c-aed4-308d4bff6df8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528</meta:user-defined>
    <meta:user-defined meta:name="OVERHEIDop.GmbID/DC.identifier">gmb-2026-246528</meta:user-defined>
    <meta:user-defined meta:name="OVERHEIDop.versieInformatie"/>
  </office:meta>
</office:document-meta>
</file>