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Cartesiusweg 37, 3534BA Utrecht, GU-Z2026-0053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weg 37, 3534BA Utrecht</text:p>
            <text:p text:style-name="common-al">GU-Z2026-0053322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52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32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Cartesiusweg 37, 3534BA Utrecht, GU-Z2026-0053322</meta:user-defined>
    <meta:user-defined meta:name="OVERHEIDop.datumEindeReactietermijn">2026-07-02</meta:user-defined>
    <meta:user-defined meta:name="OVERHEIDop.terinzageleggingBG">https://jeleefomgeving.nl/inzien/002220647/be0b3e41-f236-46fb-859e-93cba165d59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27</meta:user-defined>
    <meta:user-defined meta:name="OVERHEIDop.GmbID/DC.identifier">gmb-2026-246527</meta:user-defined>
    <meta:user-defined meta:name="OVERHEIDop.versieInformatie"/>
  </office:meta>
</office:document-meta>
</file>