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kabeltracé (Helix Slootdorp tracé 3 ZW) op de locatie Molenkolk, Westfriesedijk Kolhorn, zaaknummer Z-61911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kabeltracé (Helix Slootdorp tracé 3 ZW) op de locatie Molenkolk, Westfriesedijk Kol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5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kabeltracé (Helix Slootdorp tracé 3 ZW) op de locatie Molenkolk, Westfriesedijk Kolhorn, zaaknummer Z-619111</meta:user-defined>
    <meta:user-defined meta:name="DCTERMS.W3CDTF/DCTERMS.available">2026-05-26</meta:user-defined>
    <meta:user-defined meta:name="DCTERMS.W3CDTF/OVERHEIDop.jaargang">2026</meta:user-defined>
    <meta:user-defined meta:name="OVERHEIDop.publicationIssue">246524</meta:user-defined>
    <meta:user-defined meta:name="OVERHEIDop.GmbID/DC.identifier">gmb-2026-246524</meta:user-defined>
    <meta:user-defined meta:name="OVERHEIDop.versieInformatie"/>
  </office:meta>
</office:document-meta>
</file>