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llershoekstraat 4A, 3081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omgevingsvergunning, met kenmerk <text:span text:style-name="nadrukvet">Z2026-003233/2026031001854</text:span>, heeft verleend voor de Bouwactiviteit (omgevingsplan). <text:span text:style-name="nadrukcur">(Grondslag: Omgevingswet, artikel 5.1)</text:span></text:p>
            <text:p text:style-name="common-al">De aanvraag betreft het realiseren van dakterrassen op bestaande woningen op de locatie aan de Cillershoekstraat 4A, 3081B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233</meta:user-defined>
    <meta:user-defined meta:name="DCTERMS.abstract">het realiseren van dakterrassen op bestaan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illershoekstraat 4A, 3081BA Rotterdam</meta:user-defined>
    <meta:user-defined meta:name="DCTERMS.W3CDTF/DCTERMS.available">2026-05-26</meta:user-defined>
    <meta:user-defined meta:name="DCTERMS.W3CDTF/OVERHEIDop.jaargang">2026</meta:user-defined>
    <meta:user-defined meta:name="OVERHEIDop.publicationIssue">246523</meta:user-defined>
    <meta:user-defined meta:name="OVERHEIDop.GmbID/DC.identifier">gmb-2026-246523</meta:user-defined>
    <meta:user-defined meta:name="OVERHEIDop.versieInformatie"/>
  </office:meta>
</office:document-meta>
</file>