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anerdijk 120 B, 1507 AL Zaandam - het tijdelijk bewonen van het bijgebouw voor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1473 - het tijdelijk bewonen van het bijgebouw voor 3 jaar - op de locatie Westzanerdijk 120 B, 1507 AL Zaandam</text:p>
            <text:p text:style-name="common-al">
            
          </text:p>
            <text:p text:style-name="common-al">Besluit verzonden:     21-05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5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73</meta:user-defined>
    <dc:language>nl</dc:language>
    <meta:user-defined meta:name="OVERHEIDop.locatietype/OVERHEIDop.gebiedsmarkering">Punt</meta:user-defined>
    <meta:user-defined meta:name="DC.title">Verlenging beslistermijn omgevingsvergunning - Westzanerdijk 120 B, 1507 AL Zaandam - het tijdelijk bewonen van het bijgebouw voor 3 j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22</meta:user-defined>
    <meta:user-defined meta:name="OVERHEIDop.GmbID/DC.identifier">gmb-2026-246522</meta:user-defined>
    <meta:user-defined meta:name="OVERHEIDop.versieInformatie"/>
  </office:meta>
</office:document-meta>
</file>