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wammerdamstraat 1A 1171XJ Badhoevedorp, het vergroten van de woning door het maken een uitbreiding aan de achterzijde en een dakopbouw met nokverhoging, 21-05-2026, 2026020401908, 039413004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5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004370</meta:user-defined>
    <meta:user-defined meta:name="DCTERMS.abstract">het vergroten van de woning door het maken een uitbreiding aan de achterzijde, een dakopbouw met nokverhoging en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wammerdamstraat 1A 1171XJ Badhoevedorp, het vergroten van de woning door het maken een uitbreiding aan de achterzijde en een dakopbouw met nokverhoging, 21-05-2026, 2026020401908, 03941300437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20</meta:user-defined>
    <meta:user-defined meta:name="OVERHEIDop.GmbID/DC.identifier">gmb-2026-246520</meta:user-defined>
    <meta:user-defined meta:name="OVERHEIDop.versieInformatie"/>
  </office:meta>
</office:document-meta>
</file>