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pand aan Zwedenlaan 12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edrijfspand aan Zwedenlaan 12 Hazerswoude-Dorp, geregistreerd onder nr. 04843855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De gemeente neemt daarover waarschijnlijk voor 09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65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5615</meta:user-defined>
    <meta:user-defined meta:name="DCTERMS.abstract">Verlenging beslistermijn voor het bouwen van een bedrijfspand aan Zwedenlaan 12 Hazerswoude-Dorp</meta:user-defined>
    <dc:language>nl</dc:language>
    <meta:user-defined meta:name="OVERHEIDop.locatietype/OVERHEIDop.gebiedsmarkering">Vlak</meta:user-defined>
    <meta:user-defined meta:name="DC.title">Verlenging beslistermijn voor het bouwen van een bedrijfspand aan Zwedenlaan 12 Hazerswoude-Dorp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19</meta:user-defined>
    <meta:user-defined meta:name="OVERHEIDop.GmbID/DC.identifier">gmb-2026-246519</meta:user-defined>
    <meta:user-defined meta:name="OVERHEIDop.versieInformatie"/>
  </office:meta>
</office:document-meta>
</file>