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 nabij de Guldenstraat 20 te Nijmegen van 19-05-26 t/m 15-06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'Plaatsen bouwobject nabij de Guldenstraat 20 te Nijmegen van 19-05-26 t/m 15-06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80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ei 2026. De gemeente neemt daarover waarschijnlijk 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5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08</meta:user-defined>
    <meta:user-defined meta:name="DCTERMS.abstract">Betreft: Aanvraag op locatie nabij Guldenstraat 20, 6532RL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 nabij de Guldenstraat 20 te Nijmegen van 19-05-26 t/m 15-06-26'</meta:user-defined>
    <meta:user-defined meta:name="OVERHEIDop.datumEindeReactietermijn">2026-07-07</meta:user-defined>
    <meta:user-defined meta:name="OVERHEIDop.terinzageleggingBG">https://jeleefomgeving.nl/inzien/001479179/2653eac9-4da0-4a9c-849c-0f35dec3909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16</meta:user-defined>
    <meta:user-defined meta:name="OVERHEIDop.GmbID/DC.identifier">gmb-2026-246516</meta:user-defined>
    <meta:user-defined meta:name="OVERHEIDop.versieInformatie"/>
  </office:meta>
</office:document-meta>
</file>