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opbouw op de garage op de locatie Schorrekruid 2 te Middenmeer, zaaknummer Z-61908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opbouw op de garage op de locatie Schorrekruid 2 te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4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651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1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1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realiseren van een opbouw op de garage op de locatie Schorrekruid 2 te Middenmeer, zaaknummer Z-619089</meta:user-defined>
    <meta:user-defined meta:name="DCTERMS.W3CDTF/DCTERMS.available">2026-05-26</meta:user-defined>
    <meta:user-defined meta:name="DCTERMS.W3CDTF/OVERHEIDop.jaargang">2026</meta:user-defined>
    <meta:user-defined meta:name="OVERHEIDop.publicationIssue">246512</meta:user-defined>
    <meta:user-defined meta:name="OVERHEIDop.GmbID/DC.identifier">gmb-2026-246512</meta:user-defined>
    <meta:user-defined meta:name="OVERHEIDop.versieInformatie"/>
  </office:meta>
</office:document-meta>
</file>