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offencircus d.d. 2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anuari 2026</text:p>
            <text:p text:style-name="common-al">Omschrijving: Stoffencircus 25 maart 2026</text:p>
            <text:p text:style-name="common-al">Locatie: Marktplein 1, 7311 LG Apeldoorn</text:p>
            <text:p text:style-name="common-al">Zaaknummer: 02006037025</text:p>
            <text:p text:style-name="common-al">Datum evenement: 25 maart 2026</text:p>
            <text:p text:style-name="common-al">Tijdstip evenement: van 10:00 uur tot 16:30 uur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37025</meta:user-defined>
    <dc:language>nl</dc:language>
    <meta:user-defined meta:name="OVERHEIDop.locatietype/OVERHEIDop.gebiedsmarkering">Punt</meta:user-defined>
    <meta:user-defined meta:name="DC.title">Besluit evenementenvergunning Stoffencircus d.d. 25 maart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51</meta:user-defined>
    <meta:user-defined meta:name="OVERHEIDop.GmbID/DC.identifier">gmb-2026-24651</meta:user-defined>
    <meta:user-defined meta:name="OVERHEIDop.versieInformatie"/>
  </office:meta>
</office:document-meta>
</file>