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Heiligeweg 57 - 61 te Krommenie - het bouwen van nieuwbouw bedrijfsruimte en 1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056 - het bouwen van nieuwbouw bedrijfsruimte en 19 woningen - op de locatie Heiligeweg 57 - 61 te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1-05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5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56</meta:user-defined>
    <dc:language>nl</dc:language>
    <meta:user-defined meta:name="OVERHEIDop.locatietype/OVERHEIDop.gebiedsmarkering">Vlak</meta:user-defined>
    <meta:user-defined meta:name="DC.title">Intrekking aanvraag omgevingsvergunning - Heiligeweg 57 - 61 te Krommenie - het bouwen van nieuwbouw bedrijfsruimte en 19 wo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09</meta:user-defined>
    <meta:user-defined meta:name="OVERHEIDop.GmbID/DC.identifier">gmb-2026-246509</meta:user-defined>
    <meta:user-defined meta:name="OVERHEIDop.versieInformatie"/>
  </office:meta>
</office:document-meta>
</file>