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straat 4, 1931 EM Egmond aan Zee, het vergroten en moderniseren van de woning, verzenddatum 21 mei 2026 (Z2026-00002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4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926</meta:user-defined>
    <meta:user-defined meta:name="DCTERMS.abstract">Bergstraat 4, 1931 EM Egmond aan Zee, het vergroten en moderniseren van de woning, verzenddatum 21 mei 2026 (Z2026-0000292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straat 4, 1931 EM Egmond aan Zee, het vergroten en moderniseren van de woning, verzenddatum 21 mei 2026 (Z2026-00002926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99</meta:user-defined>
    <meta:user-defined meta:name="OVERHEIDop.GmbID/DC.identifier">gmb-2026-246499</meta:user-defined>
    <meta:user-defined meta:name="OVERHEIDop.versieInformatie"/>
  </office:meta>
</office:document-meta>
</file>