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ileweg 8 3029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tijdelijke omgevingsvergunning, met kenmerk <text:span text:style-name="nadrukvet">Z2026-003987/2026032500440</text:span>, heeft verleend voor de Bouwactiviteit (omgevingsplan), Bouwactiviteit (technisch), Buitenplanse activiteit (BOPA). <text:span text:style-name="nadrukcur">(Grondslag: Omgevingswet, artikel 5.1)</text:span></text:p>
            <text:p text:style-name="common-al">De aanvraag betreft het tijdelijk, voor de duur van 2 maanden, bouwen van een paviljoen en gebruiken van het terrein als opslag voor herbruikbare XL-materialen ten behoeve van de Rotterdam Architectuur Maand op de locatie nabij Keileweg 8 3029BS Rotterdam (perceel van de voormalige Keilewerf 1 op de hoek Vierhavensstraat / Keilewe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4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87</meta:user-defined>
    <meta:user-defined meta:name="DCTERMS.abstract">het tijdelijk, voor de duur van 2 maanden, bouwen van een paviljoen en gebruiken van het terrein als opslag voor herbruikbare XL-materialen t.b.v. RAM</meta:user-defined>
    <dc:language>nl</dc:language>
    <meta:user-defined meta:name="DC.title">Verleende omgevingsvergunning, nabij Keileweg 8 3029BS Rotterdam</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78</meta:user-defined>
    <meta:user-defined meta:name="OVERHEIDop.publicationIssue">246498</meta:user-defined>
    <meta:user-defined meta:name="OVERHEIDop.GmbID/DC.identifier">gmb-2026-246498</meta:user-defined>
    <meta:user-defined meta:name="OVERHEIDop.versieInformatie"/>
  </office:meta>
</office:document-meta>
</file>