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legaliseren van een tuinschuurtje op de locatie Hessenweg 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358 voor het legaliseren van een tuinschuurtje op de locatie Hessenweg 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juli 2026</text:span>
          </text:p>
            <text:p text:style-name="last-al">Belanghebbenden kunnen een bezwaar indienen tot uiterlijk 2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649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9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9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3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legaliseren van een tuinschuurtje op de locatie Hessenweg 8 in Putt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96</meta:user-defined>
    <meta:user-defined meta:name="OVERHEIDop.GmbID/DC.identifier">gmb-2026-246496</meta:user-defined>
    <meta:user-defined meta:name="OVERHEIDop.versieInformatie"/>
  </office:meta>
</office:document-meta>
</file>