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ssen Noorderveenweg en Jaap Bootpad te Assendelft - tijdelijke omgevingsvergunning tbv verlengen bestaande tijdelijke woonvergunning aansluitend op eerder verleende vergunning O202201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19 - tijdelijke omgevingsvergunning tbv verlengen bestaande tijdelijke woonvergunning aansluitend op eerder verleende vergunning O2022012755 - op de locatie tussen Noorderveenweg en Jaap Bootpad te Assendelft</text:p>
            <text:p text:style-name="common-al">
            
          </text:p>
            <text:p text:style-name="common-al">Aanvraag ontvangen: 15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5">
              <text:list-item text:style-override="id1-3-2-1-1-1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19</meta:user-defined>
    <dc:language>nl</dc:language>
    <meta:user-defined meta:name="OVERHEIDop.locatietype/OVERHEIDop.gebiedsmarkering">Vlak</meta:user-defined>
    <meta:user-defined meta:name="DC.title">Aanvraag omgevingsvergunning - tussen Noorderveenweg en Jaap Bootpad te Assendelft - tijdelijke omgevingsvergunning tbv verlengen bestaande tijdelijke woonvergunning aansluitend op eerder verleende vergunning O202201275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95</meta:user-defined>
    <meta:user-defined meta:name="OVERHEIDop.GmbID/DC.identifier">gmb-2026-246495</meta:user-defined>
    <meta:user-defined meta:name="OVERHEIDop.versieInformatie"/>
  </office:meta>
</office:document-meta>
</file>