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Burg. H.G. v. Kempensingel 31, 3443 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urg. H.G. v. Kempensingel 3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Het Klooster Speelt Buiten 10 en 11 juni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4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6-012812</meta:user-defined>
    <meta:user-defined meta:name="DCTERMS.abstract">het organiseren van Het Klooster Speelt Buiten 10 en 11 juni 2026</meta:user-defined>
    <dc:language>nl</dc:language>
    <meta:user-defined meta:name="OVERHEIDop.locatietype/OVERHEIDop.gebiedsmarkering">Punt</meta:user-defined>
    <meta:user-defined meta:name="DC.title">Ingekomen melding (Burg. H.G. v. Kempensingel 31, 3443 AM Woerden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92</meta:user-defined>
    <meta:user-defined meta:name="OVERHEIDop.GmbID/DC.identifier">gmb-2026-246492</meta:user-defined>
    <meta:user-defined meta:name="OVERHEIDop.versieInformatie"/>
  </office:meta>
</office:document-meta>
</file>